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0e73b8" style:font-size-asian="12pt" style:font-size-complex="12pt"/>
    </style:style>
    <style:style style:name="P5" style:family="paragraph" style:parent-style-name="ASUNTO">
      <style:text-properties fo:font-size="12pt" officeooo:paragraph-rsid="000caef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73b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.401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0e73b8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officeooo:paragraph-rsid="000e73b8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aef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caef0"/>
    </style:style>
    <style:style style:name="T13" style:family="text">
      <style:text-properties fo:language="es" fo:country="E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es" fo:country="ES" fo:font-style="normal" style:font-style-asian="normal" style:font-style-complex="normal"/>
    </style:style>
    <style:style style:name="T16" style:family="text">
      <style:text-properties officeooo:rsid="000e73b8"/>
    </style:style>
    <style:style style:name="T17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8">I</text:span></text:p>
      <text:p text:style-name="P13">SU DESPACHO</text:p>
      <text:p text:style-name="P7"/>
      <text:p text:style-name="P7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Ref.:</text:span> <text:span text:style-name="T9">Expte. Nº </text:span><text:span text:style-name="T13">Expte. Nº</text:span><text:span text:style-name="T14"> </text:span><text:span text:style-name="T17">Expte. Nº 31968 – PE <text:s/>– Mensaje Nº 4495</text:span><text:span text:style-name="T9">- </text:span><text:span text:style-name="T10">P</text:span><text:span text:style-name="T9">royecto de </text:span><text:span text:style-name="T10">L</text:span><text:span text:style-name="T9">ey:</text:span> <text:span text:style-name="T15">por el cual se <text:s/>aprueba el Convenio Marco de Cooperación Recíproca celebrado el 02-06-2016 entre la Sindicatura General de la Provincia y la Sindicatura General de la Ciudad Autónoma de Buenos Aires (concreción de acciones tendientes a la cooperación, colaboración y asistencia técnica en el desarrollo y realización de actividades en temas que ambas partes consideren de interés común)</text:span><text:span text:style-name="T11">.</text:span></text:p>
      <text:p text:style-name="P7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2"/>
      <text:p text:style-name="P12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Apruébase el Convenio Marco de Cooperación Recíproca celebrado el 02 de junio de 2016, entre la Sindicatura General de la Provincia, representada por el C.P. Emiliano Arzuaga y la Sindicatura General de la Ciudad Autónoma de Buenos Aires, representada por la Cdra. Mónica Beatriz Freda. La ﬁnalidad de este Convenio es que “LA SINDICATURA” y la “SIGEP” se comprometen a concretar acciones tendientes a la cooperación, colaboración y asistencia técnica en el desarrollo y realización de actividades en temas que ambas partes consideren de interés común. A tal ﬁn acuerdan la creación de una Unidad de Coordinación, que estará integrada por 2 (dos) miembros en representación de cada una de ellas, la que deberá constituirse dentro de los 30 (treinta) días de la ﬁrma del Convenio. </text:p>
      <text:p text:style-name="P4"/>
      <text:p text:style-name="P17">El mencionado convenio fue aprobado por Decreto N° 1786/2016, inscripto bajo el N° 6998 en fecha 06 de julio de 2016, al Folio N° 5, Tomo XIII del Registro de Tratados, Convenios y Contratos Interjurisdiccionales - Decreto N° 1767/84 - Dirección de Técnica Legislativa y forma parte integrante de la presente. </text:p>
      <text:p text:style-name="P5"/>
      <text:p text:style-name="P7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6">2</text:span>.-</text:p></table:table-cell></table:table-row></table:table></draw:text-box></draw:frame>Comuníquese al Poder Ejecutivo.</text:p>
      <text:p text:style-name="P3"/>
      <text:p text:style-name="P3"/>
      <text:p text:style-name="P6"><text:span text:style-name="T2">SALA DE SESIONES,</text:span> <text:span text:style-name="T12">24</text:span> de <text:span text:style-name="T12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8:39.635043452</dc:date>
    <meta:print-date>2016-11-24T09:50:01.625563708</meta:print-date>
    <meta:editing-cycles>38</meta:editing-cycles>
    <meta:editing-duration>PT1H1M43S</meta:editing-duration>
    <meta:generator>LibreOffice/5.0.6.2$Linux_X86_64 LibreOffice_project/00m0$Build-2</meta:generator>
    <meta:document-statistic meta:table-count="2" meta:image-count="1" meta:object-count="0" meta:page-count="2" meta:paragraph-count="19" meta:word-count="355" meta:character-count="2197" meta:non-whitespace-character-count="1840"/>
  </office:meta>
</office:document-meta>
</file>